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755ec6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55ec6" style:font-size-asian="11pt" style:font-size-complex="11pt"/>
    </style:style>
    <style:style style:name="P9" style:family="paragraph" style:parent-style-name="DICTAMEN">
      <style:text-properties officeooo:paragraph-rsid="00755ec6"/>
    </style:style>
    <style:style style:name="P10" style:family="paragraph" style:parent-style-name="DICTAMEN">
      <style:text-properties officeooo:paragraph-rsid="00755ec6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55ec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bold" officeooo:rsid="0012a3bb" style:font-size-asian="9.60000038146973pt" style:font-weight-asian="bold" style:font-size-complex="11pt" style:font-weight-complex="bold"/>
    </style:style>
    <style:style style:name="T6" style:family="text">
      <style:text-properties officeooo:rsid="00755ec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55ec6" style:font-weight-asian="bold" style:font-weight-complex="bold"/>
    </style:style>
    <style:style style:name="T9" style:family="text">
      <style:text-properties fo:font-weight="normal" officeooo:rsid="00755ec6" style:font-weight-asian="normal" style:font-weight-complex="normal"/>
    </style:style>
    <style:style style:name="T10" style:family="text">
      <style:text-properties officeooo:rsid="00770b1a"/>
    </style:style>
    <style:style style:name="T11" style:family="text">
      <style:text-properties officeooo:rsid="0078d797"/>
    </style:style>
    <style:style style:name="T12" style:family="text">
      <style:text-properties officeooo:rsid="00796404"/>
    </style:style>
    <style:style style:name="T13" style:family="text">
      <style:text-properties officeooo:rsid="007ccc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Educación, Ciencia, Tecnología e Innovación</text:span> ha considerado el <text:span text:style-name="T13">P</text:span>royecto de <text:span text:style-name="T8">Comunicación N°</text:span><text:span text:style-name="T7"> </text:span><text:span text:style-name="T8">52288 – CD - Inspirar</text:span><text:span text:style-name="T9">, </text:span>del diputado <text:span text:style-name="T6">Argañaraz, </text:span>por el cual se solicita disponga evaluar la posibilidad de proveer al <text:span text:style-name="T6">J</text:span>ardín de <text:span text:style-name="T6">I</text:span>nfantes <text:span text:style-name="T6">Nº </text:span>1453 “<text:span text:style-name="T6">S</text:span>an <text:span text:style-name="T6">J</text:span>osé”, ubicado en el <text:span text:style-name="T6">C</text:span>omplejo <text:span text:style-name="T6">E</text:span>ducativo <text:span text:style-name="T6">N</text:span>uestra <text:span text:style-name="T6">S</text:span>eñora de <text:span text:style-name="T6">I</text:span>tatí, en el barrio <text:span text:style-name="T6">V</text:span>aradero <text:span text:style-name="T6">S</text:span>arsotti de la ciudad de <text:span text:style-name="T6">S</text:span>anta <text:span text:style-name="T6">F</text:span>e, departamento <text:span text:style-name="T6">L</text:span>a <text:span text:style-name="T6">C</text:span>apital, un subsidio directo y no reintegrable de dinero y reformas edilicias de mantenimiento; y, <text:s/>por las razones expuestas en los fundamentos y las que podrá dar el miembro informante, esta Comisión aconseja la aprobación del siguiente texto con modificaciones:</text:p>
      <text:p text:style-name="P9"/>
      <text:p text:style-name="P7">PROYECTO DE COMUNICACIÓN</text:p>
      <text:p text:style-name="DICTAMEN"/>
      <text:p text:style-name="P8"><text:s/>La Cámara de Diputados de la Provincia vería con agrado que el Poder Ejecutivo, por intermedio del organismo que corresponda, evalúe la posibilidad de <text:span text:style-name="T11">arbitrar las medidas necesarias a fin de</text:span><text:span text:style-name="T6"> realizar </text:span><text:span text:style-name="T11">las reparaciones </text:span><text:span text:style-name="T12">edilicias</text:span><text:span text:style-name="T11"> necesarias</text:span> <text:span text:style-name="T11">en e</text:span>l Jardín de <text:span text:style-name="T6">I</text:span>nfantes Nº 1453 “San José”, ubicado en el <text:span text:style-name="T6">C</text:span>omplejo <text:span text:style-name="T6">E</text:span>ducativo Nuestra Señora de <text:span text:style-name="T10">I</text:span>tatí, en el barrio Varadero Sarsotti de la ciudad de Santa Fe, departamento La Capital.</text:p>
      <text:p text:style-name="P8"/>
      <text:p text:style-name="P8"/>
      <text:p text:style-name="P12">Sala de la Comisión<text:span text:style-name="T5">, 08 de noviembre de 2023.</text:span></text:p>
      <text:p text:style-name="P9"><text:span text:style-name="T5">Firmantes: Diputados Balagué, De Ponti, Di Stefano, Donnet, Hynes y Gonzál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11:26:45.467916901</meta:creation-date>
    <meta:editing-duration>PT1H22M43S</meta:editing-duration>
    <meta:editing-cycles>9</meta:editing-cycles>
    <meta:generator>LibreOffice/7.5.3.2$Linux_X86_64 LibreOffice_project/50$Build-2</meta:generator>
    <dc:date>2023-11-08T12:32:25.098565658</dc:date>
    <meta:document-statistic meta:table-count="0" meta:image-count="1" meta:object-count="0" meta:page-count="1" meta:paragraph-count="12" meta:word-count="252" meta:character-count="1626" meta:non-whitespace-character-count="1381"/>
  </office:meta>
</office:document-meta>
</file>